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indent="0.4923in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margin-left="0.4923in">
        <style:tab-stops/>
      </style:paragraph-properties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5" style:parent-style-name="Standard" style:family="paragraph">
      <style:paragraph-properties fo:margin-left="0.7423in">
        <style:tab-stops/>
      </style:paragraph-properties>
      <style:text-properties style:font-name="Arial" style:font-name-complex="Arial" fo:font-size="14pt" style:font-size-asian="14pt" style:font-size-complex="14pt" fo:background-color="#FFFF00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23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indent="0.4923in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indent="0.4923in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0" style:parent-style-name="Standard" style:family="paragraph">
      <style:paragraph-properties fo:text-indent="0.4923in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43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56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1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/>L'Homme de sa vie <text:s/>(SOPRANO)</text:p>
      <text:p text:style-name="P2"/>
      <text:p text:style-name="P3">Tout' mes copines l'ont rencontré <text:s/>Elles me l'ont même présenté</text:p>
      <text:p text:style-name="P4">Il est beau gosse, il est génial Leur mari, leur homme idéal</text:p>
      <text:p text:style-name="P5">Il leur a fait des tas d'enfants Depuis on s'appelle plus autant</text:p>
      <text:p text:style-name="P6">Tant mieux<text:s/>leur sujet préféré C'est comment m'trouver à m'caser</text:p>
      <text:p text:style-name="P7"/>
      <text:p text:style-name="P8">Comment faire quand on n'a pas envie <text:s text:c="4"/></text:p>
      <text:p text:style-name="P9">De rencontrer l'homme de sa vie <text:s text:c="14"/></text:p>
      <text:p text:style-name="P10">Que faut il faire pour échapper à l'âme sœur<text:s/></text:p>
      <text:p text:style-name="P11">Eviter sa moitié d'malheur <text:s text:c="2"/></text:p>
      <text:p text:style-name="P12"><text:span text:style-name="T13">Han x9</text:span><text:span text:style-name="T14"><text:s text:c="4"/></text:span></text:p>
      <text:p text:style-name="P15"/>
      <text:p text:style-name="P16">C’est décidé , je ne sors<text:s/>plus il est peut être au coin de la rue</text:p>
      <text:p text:style-name="P17">A la pharmacie, au ciné, <text:s/>au rayon frais du Super U</text:p>
      <text:p text:style-name="Standard"><text:span text:style-name="T18">Et s'il était là sous mon nez <text:s text:c="2"/></text:span><text:span text:style-name="T19">Han x6</text:span></text:p>
      <text:p text:style-name="Standard"><text:span text:style-name="T20">Peut être un des gars du boulot<text:s/></text:span><text:span text:style-name="T21">J'peux quand même pas démissionner</text:span></text:p>
      <text:p text:style-name="P22"/>
      <text:p text:style-name="P23">Comment faire quand on n'a pas envie <text:s text:c="4"/>/</text:p>
      <text:p text:style-name="P24">De<text:s/>rencontrer l'homme de sa vie <text:s text:c="14"/></text:p>
      <text:p text:style-name="P25">Que faut il faire pour échapper à l'âme sœur <text:s/></text:p>
      <text:p text:style-name="P26">Eviter sa moitié d'malheur <text:s text:c="2"/></text:p>
      <text:p text:style-name="P27"><text:span text:style-name="T28">Han x10</text:span><text:span text:style-name="T29"><text:s text:c="4"/></text:span></text:p>
      <text:p text:style-name="P30"/>
      <text:p text:style-name="P31">Je remettrai mes vieux sous pull, <text:s text:c="2"/>je je-te-rai ma crème du soir</text:p>
      <text:p text:style-name="P32">J’dirai tout l’temps que je suis nulle, <text:s/>on finira<text:s/>bien par me croire</text:p>
      <text:p text:style-name="P33">O <text:s text:c="2"/>o <text:s text:c="2"/>o</text:p>
      <text:p text:style-name="P34">Wo <text:s/>o <text:s/>o <text:s/>o <text:s text:c="10"/>Han x4</text:p>
      <text:p text:style-name="P35"/>
      <text:p text:style-name="P36">Ne flirtez plus ne couchez pas Endurcissez vos célibats <text:s text:c="4"/></text:p>
      <text:p text:style-name="P37">Désengagez vous pour la vie Inscrivez vous dès aujourd'hui <text:s text:c="2"/></text:p>
      <text:p text:style-name="P38"/>
      <text:p text:style-name="P39"/>
      <text:p text:style-name="P40">Avec ma grande copine Agnès <text:s text:c="2"/>On a monté un p'tit bizness</text:p>
      <text:p text:style-name="P41">On fait du coaching pour les filles <text:s/>Qui se demandent bien com-ment</text:p>
      <text:p text:style-name="P42"/>
      <text:p text:style-name="P43">Comment faire quand on n'a pas envie <text:s text:c="4"/></text:p>
      <text:p text:style-name="P44">De rencontrer l'homme de sa vie <text:s text:c="14"/></text:p>
      <text:p text:style-name="P45">Que faut il faire pour échapper à l'âme sœur <text:s/></text:p>
      <text:p text:style-name="P46">Eviter sa moitié d'malheur <text:s text:c="2"/></text:p>
      <text:p text:style-name="P47"/>
      <text:p text:style-name="P48"/>
      <text:p text:style-name="P49"/>
      <text:soft-page-break/>
      <text:p text:style-name="P50">Comment faire quand on n'a pas<text:s/>envie <text:s text:c="4"/></text:p>
      <text:p text:style-name="P51">De rencontrer l'homme de sa vie <text:s text:c="14"/></text:p>
      <text:p text:style-name="P52">Que faut il faire pour échapper à l'âme sœur<text:s/></text:p>
      <text:p text:style-name="P53">Eviter sa moitié d'malheur <text:s text:c="2"/></text:p>
      <text:p text:style-name="P54">Han Han <text:s text:c="4"/></text:p>
      <text:p text:style-name="P55"/>
      <text:p text:style-name="P56"/>
      <text:p text:style-name="P57">Comment faire quand on n'a pas envie <text:s text:c="4"/></text:p>
      <text:p text:style-name="P58">De rencontrer l'homme de sa vie <text:s text:c="14"/>/</text:p>
      <text:p text:style-name="P59">Que faut il faire pour échapper à l'âme sœur <text:s/></text:p>
      <text:p text:style-name="P60">Eviter sa moitié d'malheur <text:s text:c="2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igitte Sellier</meta:initial-creator>
    <dc:creator>Christophe Magaud</dc:creator>
    <meta:creation-date>2025-02-10T15:32:00Z</meta:creation-date>
    <dc:date>2025-02-11T11:22:00Z</dc:date>
    <meta:template xlink:href="Normal.dotm" xlink:type="simple"/>
    <meta:editing-cycles>5</meta:editing-cycles>
    <meta:editing-duration>PT1080S</meta:editing-duration>
    <meta:document-statistic meta:page-count="2" meta:paragraph-count="3" meta:word-count="278" meta:character-count="1810" meta:row-count="12" meta:non-whitespace-character-count="1535"/>
  </office:meta>
</office:document-meta>
</file>