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size="28pt" style:font-size-asian="28pt" style:font-size-complex="28pt"/>
    </style:style>
    <style:style style:name="P2" style:parent-style-name="Standard" style:family="paragraph">
      <style:paragraph-properties fo:text-align="center"/>
      <style:text-properties style:font-name="Arial" style:font-name-complex="Arial" fo:font-size="28pt" style:font-size-asian="28pt" style:font-size-complex="28pt"/>
    </style:style>
    <style:style style:name="P3" style:parent-style-name="Standard" style:family="paragraph">
      <style:text-properties style:font-name="Arial" style:font-name-complex="Arial" fo:font-size="14pt" style:font-size-asian="14pt" style:font-size-complex="14pt"/>
    </style:style>
    <style:style style:name="P4" style:parent-style-name="Standard" style:family="paragraph">
      <style:text-properties style:font-name="Arial" style:font-name-complex="Arial" fo:font-size="14pt" style:font-size-asian="14pt" style:font-size-complex="14pt"/>
    </style:style>
    <style:style style:name="P5" style:parent-style-name="Standard" style:family="paragraph">
      <style:text-properties style:font-name="Arial" style:font-name-complex="Arial" fo:font-size="14pt" style:font-size-asian="14pt" style:font-size-complex="14pt"/>
    </style:style>
    <style:style style:name="P6" style:parent-style-name="Standard" style:family="paragraph">
      <style:text-properties style:font-name="Arial" style:font-name-complex="Arial" fo:font-size="14pt" style:font-size-asian="14pt" style:font-size-complex="14pt"/>
    </style:style>
    <style:style style:name="P7" style:parent-style-name="Standard" style:family="paragraph">
      <style:text-properties style:font-name="Arial" style:font-name-complex="Arial" fo:font-size="14pt" style:font-size-asian="14pt" style:font-size-complex="14pt"/>
    </style:style>
    <style:style style:name="P8" style:parent-style-name="Standard" style:family="paragraph">
      <style:paragraph-properties fo:margin-left="0.4923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9" style:parent-style-name="Standard" style:family="paragraph">
      <style:paragraph-properties fo:margin-left="0.4923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0" style:parent-style-name="Standard" style:family="paragraph">
      <style:paragraph-properties fo:margin-left="0.4923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1" style:parent-style-name="Standard" style:family="paragraph">
      <style:paragraph-properties fo:text-indent="0.4923in"/>
      <style:text-properties style:font-name="Arial" style:font-name-complex="Arial" fo:font-size="14pt" style:font-size-asian="14pt" style:font-size-complex="14pt"/>
    </style:style>
    <style:style style:name="P12" style:parent-style-name="Standard" style:family="paragraph">
      <style:paragraph-properties fo:margin-left="0.4923in">
        <style:tab-stops/>
      </style:paragraph-properties>
    </style:style>
    <style:style style:name="T13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14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P15" style:parent-style-name="Standard" style:family="paragraph">
      <style:paragraph-properties fo:margin-left="0.7423in">
        <style:tab-stops/>
      </style:paragraph-properties>
      <style:text-properties style:font-name="Arial" style:font-name-complex="Arial" fo:font-size="14pt" style:font-size-asian="14pt" style:font-size-complex="14pt" fo:background-color="#FFFF00"/>
    </style:style>
    <style:style style:name="T16" style:parent-style-name="Policepardéfaut" style:family="text">
      <style:text-properties style:font-name="Arial" style:font-name-complex="Arial" fo:color="#E7E6E6" fo:font-size="14pt" style:font-size-asian="14pt" style:font-size-complex="14pt"/>
    </style:style>
    <style:style style:name="T17" style:parent-style-name="Policepardéfaut" style:family="text">
      <style:text-properties style:font-name="Arial" style:font-name-complex="Arial" fo:color="#E7E6E6" fo:font-size="14pt" style:font-size-asian="14pt" style:font-size-complex="14pt"/>
    </style:style>
    <style:style style:name="T18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19" style:parent-style-name="Policepardéfaut" style:family="text">
      <style:text-properties style:font-name="Arial" style:font-name-complex="Arial" fo:color="#E7E6E6" fo:font-size="14pt" style:font-size-asian="14pt" style:font-size-complex="14pt"/>
    </style:style>
    <style:style style:name="T20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21" style:parent-style-name="Standard" style:family="paragraph">
      <style:text-properties style:font-name="Arial" style:font-name-complex="Arial" fo:font-size="14pt" style:font-size-asian="14pt" style:font-size-complex="14pt"/>
    </style:style>
    <style:style style:name="P22" style:parent-style-name="Standard" style:family="paragraph">
      <style:text-properties style:font-name="Arial" style:font-name-complex="Arial" fo:font-size="14pt" style:font-size-asian="14pt" style:font-size-complex="14pt"/>
    </style:style>
    <style:style style:name="P23" style:parent-style-name="Standard" style:family="paragraph">
      <style:text-properties style:font-name="Arial" style:font-name-complex="Arial" fo:font-size="14pt" style:font-size-asian="14pt" style:font-size-complex="14pt" fo:background-color="#FFFF00"/>
    </style:style>
    <style:style style:name="P24" style:parent-style-name="Standard" style:family="paragraph">
      <style:paragraph-properties fo:margin-left="0.4923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25" style:parent-style-name="Standard" style:family="paragraph">
      <style:paragraph-properties fo:margin-left="0.4923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26" style:parent-style-name="Standard" style:family="paragraph">
      <style:paragraph-properties fo:margin-left="0.4923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27" style:parent-style-name="Standard" style:family="paragraph">
      <style:paragraph-properties fo:text-indent="0.4923in"/>
      <style:text-properties style:font-name="Arial" style:font-name-complex="Arial" fo:font-size="14pt" style:font-size-asian="14pt" style:font-size-complex="14pt"/>
    </style:style>
    <style:style style:name="P28" style:parent-style-name="Standard" style:family="paragraph">
      <style:paragraph-properties fo:text-indent="0.4923in"/>
    </style:style>
    <style:style style:name="T29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30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P31" style:parent-style-name="Standard" style:family="paragraph">
      <style:paragraph-properties fo:text-indent="0.4923in"/>
    </style:style>
    <style:style style:name="P32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3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4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5" style:parent-style-name="Standard" style:family="paragraph">
      <style:text-properties style:font-name="Arial" style:font-name-complex="Arial" fo:font-size="14pt" style:font-size-asian="14pt" style:font-size-complex="14pt" fo:background-color="#FFFF00"/>
    </style:style>
    <style:style style:name="P36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7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8" style:parent-style-name="Standard" style:family="paragraph">
      <style:text-properties style:font-name="Arial" style:font-name-complex="Arial" fo:font-size="14pt" style:font-size-asian="14pt" style:font-size-complex="14pt" fo:background-color="#FFFF00"/>
    </style:style>
    <style:style style:name="P39" style:parent-style-name="Standard" style:family="paragraph">
      <style:text-properties style:font-name="Arial" style:font-name-complex="Arial" fo:font-size="14pt" style:font-size-asian="14pt" style:font-size-complex="14pt" fo:background-color="#FFFF00"/>
    </style:style>
    <style:style style:name="P40" style:parent-style-name="Standard" style:family="paragraph">
      <style:text-properties style:font-name="Arial" style:font-name-complex="Arial" fo:font-size="14pt" style:font-size-asian="14pt" style:font-size-complex="14pt"/>
    </style:style>
    <style:style style:name="P41" style:parent-style-name="Standard" style:family="paragraph">
      <style:text-properties style:font-name="Arial" style:font-name-complex="Arial" fo:font-size="14pt" style:font-size-asian="14pt" style:font-size-complex="14pt"/>
    </style:style>
    <style:style style:name="P42" style:parent-style-name="Standard" style:family="paragraph">
      <style:text-properties style:font-name="Arial" style:font-name-complex="Arial" fo:font-size="14pt" style:font-size-asian="14pt" style:font-size-complex="14pt" fo:background-color="#FFFF00"/>
    </style:style>
    <style:style style:name="P43" style:parent-style-name="Standard" style:family="paragraph">
      <style:paragraph-properties fo:margin-left="0.9847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44" style:parent-style-name="Standard" style:family="paragraph">
      <style:paragraph-properties fo:margin-left="0.9847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45" style:parent-style-name="Standard" style:family="paragraph">
      <style:paragraph-properties fo:margin-left="0.9847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46" style:parent-style-name="Standard" style:family="paragraph">
      <style:paragraph-properties fo:margin-left="0.4923in" fo:text-indent="0.4923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47" style:parent-style-name="Standard" style:family="paragraph">
      <style:paragraph-properties fo:margin-left="0.4923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48" style:parent-style-name="Standard" style:family="paragraph">
      <style:paragraph-properties fo:margin-left="0.9847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49" style:parent-style-name="Standard" style:family="paragraph">
      <style:paragraph-properties fo:margin-left="0.9847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50" style:parent-style-name="Standard" style:family="paragraph">
      <style:paragraph-properties fo:margin-left="0.9847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51" style:parent-style-name="Standard" style:family="paragraph">
      <style:paragraph-properties fo:margin-left="0.4923in" fo:text-indent="0.4923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52" style:parent-style-name="Standard" style:family="paragraph">
      <style:paragraph-properties fo:margin-left="0.4923in" fo:text-indent="0.4923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53" style:parent-style-name="Standard" style:family="paragraph">
      <style:text-properties style:font-name="Arial" style:font-name-complex="Arial" fo:font-size="14pt" style:font-size-asian="14pt" style:font-size-complex="14pt" fo:background-color="#FFFF00"/>
    </style:style>
    <style:style style:name="P54" style:parent-style-name="Standard" style:family="paragraph">
      <style:paragraph-properties fo:margin-left="0.4923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55" style:parent-style-name="Standard" style:family="paragraph">
      <style:paragraph-properties fo:margin-left="0.9847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56" style:parent-style-name="Standard" style:family="paragraph">
      <style:paragraph-properties fo:margin-left="0.9847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57" style:parent-style-name="Standard" style:family="paragraph">
      <style:paragraph-properties fo:margin-left="0.9847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58" style:parent-style-name="Standard" style:family="paragraph">
      <style:paragraph-properties fo:margin-left="0.9847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59" style:parent-style-name="Standard" style:family="paragraph">
      <style:paragraph-properties fo:margin-left="0.4923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60" style:parent-style-name="Standard" style:family="paragraph">
      <style:paragraph-properties fo:margin-left="0.9847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61" style:parent-style-name="Standard" style:family="paragraph">
      <style:paragraph-properties fo:margin-left="0.9847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62" style:parent-style-name="Standard" style:family="paragraph">
      <style:paragraph-properties fo:margin-left="0.9847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63" style:parent-style-name="Standard" style:family="paragraph">
      <style:paragraph-properties fo:margin-left="0.9847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64" style:parent-style-name="Standard" style:family="paragraph">
      <style:paragraph-properties fo:margin-left="0.9847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65" style:parent-style-name="Standard" style:family="paragraph">
      <style:paragraph-properties fo:margin-left="0.4923in">
        <style:tab-stops/>
      </style:paragraph-properties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<text:s/>L'Homme de sa vie <text:s/>(ALTO)</text:p>
      <text:p text:style-name="P2"/>
      <text:p text:style-name="P3">Tout' mes copines l'ont rencontré <text:s/>Elles me l'ont même présenté</text:p>
      <text:p text:style-name="P4">Il est beau gosse, il est génial Leur mari, leur homme idéal</text:p>
      <text:p text:style-name="P5">Il leur a fait des tas d'enfants Depuis on s'appelle plus autant</text:p>
      <text:p text:style-name="P6">Tant mieux leur<text:s/>sujet préféré C'est comment m'trouver à m'caser</text:p>
      <text:p text:style-name="P7"/>
      <text:p text:style-name="P8">Comment faire quand on n'a pas envie <text:s text:c="4"/></text:p>
      <text:p text:style-name="P9">De rencontrer l'homme de sa vie <text:s text:c="14"/></text:p>
      <text:p text:style-name="P10">Que faut il faire pour échapper à l'âme sœur<text:s/></text:p>
      <text:p text:style-name="P11">Eviter sa moitié d'malheur <text:s text:c="2"/></text:p>
      <text:p text:style-name="P12"><text:span text:style-name="T13">Han x 10</text:span><text:span text:style-name="T14"><text:s text:c="4"/></text:span></text:p>
      <text:p text:style-name="P15"/>
      <text:p text:style-name="Standard"><text:span text:style-name="T16">C’est décidé , je ne sors pl</text:span><text:span text:style-name="T17">us<text:s/></text:span><text:span text:style-name="T18">Han x 6</text:span></text:p>
      <text:p text:style-name="Standard"><text:span text:style-name="T19">A la pharmacie, au ciné</text:span><text:span text:style-name="T20">, <text:s/>Han x6</text:span></text:p>
      <text:p text:style-name="P21">Et s'il était là sous mon nez <text:s text:c="2"/>Peut être un voisin de palier</text:p>
      <text:p text:style-name="P22">Peut être un des gars du boulot J'peux quand même pas démissionner</text:p>
      <text:p text:style-name="P23"/>
      <text:p text:style-name="P24">Comment faire quand on n'a pas envie <text:s text:c="4"/>/</text:p>
      <text:p text:style-name="P25">De rencontrer l'homme de sa vie<text:s/><text:s text:c="14"/></text:p>
      <text:p text:style-name="P26">Que faut il faire pour échapper à l'âme sœur <text:s/></text:p>
      <text:p text:style-name="P27">Eviter sa moitié d'malheur <text:s text:c="2"/></text:p>
      <text:p text:style-name="P28"><text:span text:style-name="T29">Han Han</text:span><text:span text:style-name="T30"><text:s text:c="5"/></text:span></text:p>
      <text:p text:style-name="P31"/>
      <text:p text:style-name="P32">O <text:s text:c="2"/>O <text:s text:c="2"/>O <text:s text:c="2"/>O</text:p>
      <text:p text:style-name="P33">J'irai aux soirées en jogging <text:s text:c="3"/>Plus de make up Plus de brushing</text:p>
      <text:p text:style-name="P34">Je vais plus jamais m'épiler <text:s text:c="3"/>Le poil c'est la liberté<text:s/><text:s text:c="10"/>Han x4</text:p>
      <text:p text:style-name="P35"/>
      <text:p text:style-name="P36">Ne flirtez plus ne couchez pas Endurcissez vos célibats <text:s text:c="4"/></text:p>
      <text:p text:style-name="P37">Désengagez vous pour la vie Inscrivez vous dès aujourd'hui <text:s text:c="2"/></text:p>
      <text:p text:style-name="P38"/>
      <text:p text:style-name="P39"/>
      <text:p text:style-name="P40">Avec ma grande copine Agnès <text:s text:c="2"/>On a monté un p'tit bizness</text:p>
      <text:p text:style-name="P41">On fait du coaching pour les filles <text:s/>Qui se demandent bien com-ment</text:p>
      <text:p text:style-name="P42"/>
      <text:p text:style-name="P43">Comment faire quand on n'a pas envie <text:s text:c="4"/></text:p>
      <text:p text:style-name="P44">De rencontrer l'homme de sa vie <text:s text:c="14"/></text:p>
      <text:p text:style-name="P45">Que faut il faire pour échapper à l'âme sœur <text:s/></text:p>
      <text:p text:style-name="P46">Eviter sa moitié d'malheur <text:s text:c="2"/></text:p>
      <text:p text:style-name="P47"/>
      <text:p text:style-name="P48">Comment faire quand on n'a pas envie <text:s text:c="4"/></text:p>
      <text:p text:style-name="P49">De rencontrer l'homme de sa<text:s/>vie <text:s text:c="14"/></text:p>
      <text:p text:style-name="P50">Que faut il faire pour échapper à l'âme sœur<text:s/></text:p>
      <text:p text:style-name="P51">Eviter sa moitié d'malheur <text:s text:c="2"/></text:p>
      <text:soft-page-break/>
      <text:p text:style-name="P52">Han Han <text:s text:c="4"/></text:p>
      <text:p text:style-name="P53"/>
      <text:p text:style-name="P54"/>
      <text:p text:style-name="P55">Comment faire quand on n'a pas envie <text:s text:c="4"/></text:p>
      <text:p text:style-name="P56">De rencontrer l'homme de sa vie <text:s text:c="14"/>/</text:p>
      <text:p text:style-name="P57">Que faut il faire pour échapper à l'âme sœur <text:s/></text:p>
      <text:p text:style-name="P58">Eviter sa moitié d'malheur <text:s text:c="2"/></text:p>
      <text:p text:style-name="P59"/>
      <text:p text:style-name="P60">Comment faire quand on n'a pas envie <text:s text:c="4"/></text:p>
      <text:p text:style-name="P61">De rencontrer l'homme de sa vie <text:s text:c="14"/></text:p>
      <text:p text:style-name="P62">Que faut il faire pour échapper à l'âme sœur<text:s/></text:p>
      <text:p text:style-name="P63">Eviter sa moitié d'malheur <text:s text:c="2"/></text:p>
      <text:p text:style-name="P64"><text:s text:c="9"/>Han Han <text:s text:c="4"/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SimSun" style:font-name-complex="Arial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rigitte Sellier</meta:initial-creator>
    <dc:creator>Christophe Magaud</dc:creator>
    <meta:creation-date>2025-02-10T15:34:00Z</meta:creation-date>
    <dc:date>2025-02-11T11:18:00Z</dc:date>
    <meta:template xlink:href="Normal.dotm" xlink:type="simple"/>
    <meta:editing-cycles>6</meta:editing-cycles>
    <meta:editing-duration>PT420S</meta:editing-duration>
    <meta:document-statistic meta:page-count="2" meta:paragraph-count="3" meta:word-count="300" meta:character-count="1952" meta:row-count="13" meta:non-whitespace-character-count="1655"/>
  </office:meta>
</office:document-meta>
</file>